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Heading_20_2">
      <style:text-properties fo:font-size="14pt" style:font-size-asian="14pt" style:font-size-complex="14pt"/>
    </style:style>
    <style:style style:name="P3" style:family="paragraph" style:parent-style-name="Heading_20_2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Heading_20_2">
      <style:paragraph-properties fo:text-align="center" style:justify-single-word="false"/>
    </style:style>
    <style:style style:name="P7" style:family="paragraph" style:parent-style-name="Text_20_body" style:list-style-name="L1">
      <style:text-properties fo:font-size="14pt" style:font-size-asian="14pt" style:font-size-complex="14pt"/>
    </style:style>
    <style:style style:name="P8" style:family="paragraph" style:parent-style-name="Text_20_body" style:list-style-name="L2">
      <style:text-properties fo:font-size="14pt" style:font-size-asian="14pt" style:font-size-complex="14pt"/>
    </style:style>
    <style:style style:name="P9" style:family="paragraph" style:parent-style-name="Text_20_body" style:list-style-name="L3">
      <style:text-properties fo:font-size="14pt" style:font-size-asian="14pt" style:font-size-complex="14pt"/>
    </style:style>
    <style:style style:name="P10" style:family="paragraph" style:parent-style-name="Text_20_body" style:list-style-name="L5">
      <style:text-properties fo:font-size="14pt" style:font-size-asian="14pt" style:font-size-complex="14pt"/>
    </style:style>
    <style:style style:name="P11" style:family="paragraph" style:parent-style-name="Text_20_body" style:list-style-name="L6">
      <style:text-properties fo:font-size="14pt" style:font-size-asian="14pt" style:font-size-complex="14pt"/>
    </style:style>
    <style:style style:name="P12" style:family="paragraph" style:parent-style-name="Text_20_body" style:list-style-name="L7">
      <style:text-properties fo:font-size="14pt" style:font-size-asian="14pt" style:font-size-complex="14pt"/>
    </style:style>
    <style:style style:name="P13" style:family="paragraph" style:parent-style-name="Text_20_body" style:list-style-name="L8">
      <style:text-properties fo:font-size="14pt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 style:list-style-name="L1">
      <style:paragraph-properties fo:margin-top="0cm" fo:margin-bottom="0cm" loext:contextual-spacing="false"/>
      <style:text-properties fo:font-size="14pt" style:font-size-asian="14pt" style:font-size-complex="14pt"/>
    </style:style>
    <style:style style:name="P17" style:family="paragraph" style:parent-style-name="Text_20_body" style:list-style-name="L3">
      <style:paragraph-properties fo:margin-top="0cm" fo:margin-bottom="0cm" loext:contextual-spacing="false"/>
      <style:text-properties fo:font-size="14pt" style:font-size-asian="14pt" style:font-size-complex="14pt"/>
    </style:style>
    <style:style style:name="P18" style:family="paragraph" style:parent-style-name="Text_20_body" style:list-style-name="L5">
      <style:paragraph-properties fo:margin-top="0cm" fo:margin-bottom="0cm" loext:contextual-spacing="false"/>
      <style:text-properties fo:font-size="14pt" style:font-size-asian="14pt" style:font-size-complex="14pt"/>
    </style:style>
    <style:style style:name="P19" style:family="paragraph" style:parent-style-name="Text_20_body" style:list-style-name="L6">
      <style:paragraph-properties fo:margin-top="0cm" fo:margin-bottom="0cm" loext:contextual-spacing="false"/>
      <style:text-properties fo:font-size="14pt" style:font-size-asian="14pt" style:font-size-complex="14pt"/>
    </style:style>
    <style:style style:name="P20" style:family="paragraph" style:parent-style-name="Text_20_body" style:list-style-name="L7">
      <style:paragraph-properties fo:margin-top="0cm" fo:margin-bottom="0cm" loext:contextual-spacing="false"/>
      <style:text-properties fo:font-size="14pt" style:font-size-asian="14pt" style:font-size-complex="14pt"/>
    </style:style>
    <style:style style:name="P21" style:family="paragraph" style:parent-style-name="Text_20_body" style:list-style-name="L8">
      <style:paragraph-properties fo:margin-top="0cm" fo:margin-bottom="0cm" loext:contextual-spacing="false"/>
      <style:text-properties fo:font-size="14pt" style:font-size-asian="14pt" style:font-size-complex="14pt"/>
    </style:style>
    <style:style style:name="P22" style:family="paragraph" style:parent-style-name="Text_20_body" style:list-style-name="L4" style:master-page-name="">
      <loext:graphic-properties draw:fill="none"/>
      <style:paragraph-properties fo:margin-left="0cm" fo:margin-right="2.6cm" fo:margin-top="0cm" fo:margin-bottom="0.247cm" loext:contextual-spacing="false" fo:line-height="115%" fo:text-align="justify" style:justify-single-word="false" fo:text-indent="0cm" style:auto-text-indent="false" style:page-number="auto"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Формирование жизнестойкости учащихся</text:h>
      <text:h text:style-name="P3" text:outline-level="2">Формирование навыков жизнестойкости</text:h>
      <text:p text:style-name="P14"><text:tab/>Зачем оно надо? Дело в том, что каждый человек изначально уверен в том, что его жизнь имеет смысл. Он начинает действовать исходя из этих знаний. Но с течением времени, под влиянием стрессов и неудач лишается этой уверенности.<text:line-break/><text:tab/>А жизнестойкость дает возможность справиться с этим явлением. Она укрепляет нашу волю, позволяет адекватно воспринимать действительность. Сальваторе Мадди, основоположник мнения о том, что формирование навыков жизнестойкости необходимо человеку, настаивает, что убеждения человека должны соответствовать реалиям. Жизнестойкость, по его мнению, должна формироваться установкой: если я.., то я могу… Таким образом мы принимаем сложную ситуацию и ищем из нее пути решения.</text:p>
      <text:h text:style-name="P3" text:outline-level="2">Откуда берется жизнестойкость?</text:h>
      <text:p text:style-name="P5"><text:tab/>Жизнестойкость основывается на мировосприятии человека и включает в себя три важных составляющих:</text:p>
      <text:list xml:id="list3943313777" text:style-name="L1">
        <text:list-item>
          <text:p text:style-name="P16">Вовлеченность. Она помогает понять, что чем больше мы окунаемся в мир, тем больше у нас шансов найти то, что мы ищем</text:p>
        </text:list-item>
        <text:list-item>
          <text:p text:style-name="P16">Контроль позволяет нам ощущать, что мы сами руководим своей жизнью</text:p>
        </text:list-item>
        <text:list-item>
          <text:p text:style-name="P7">Осознание рисков позволяет нам воспринимать жизнь, как источник опыта, а не проблем. Жизнестойкость заставляет нас стремиться не к комфорту, а к опыту</text:p>
        </text:list-item>
      </text:list>
      <text:p text:style-name="P14"><text:tab/>Формирование навыков жизнестойкости начинается с рождения и примерно до подросткового возраста. Это, конечно, не значит, что во взрослом возрасте сформировать жизнестойкость невозможно. Но именно в детстве, когда ребенок ощущает любовь и поддержку родителей, у него идет формирование навыков жизнестойкости через вовлечение. Когда родители позволяют ему самому справляться с задачами, проявлять инициативу, понимать ответственность за свои поступки, формирование жизнестойкости идет через контроль. Чтобы заработал третий компонент, необходимо ребенку давать максимум эмоций и новых впечатлений. Только три компонента вместе позволяют организовать правильное формирование жизнестокости.</text:p>
      <text:h text:style-name="P3" text:outline-level="2"><text:soft-page-break/>Как работает жизнестойкость?</text:h>
      <text:p text:style-name="P14"><text:tab/>Итак, мы определились, что жизнестойкость – это правильное реагирование на стресс. Психологические факторы влияют на него двумя способами: путем оценки ситуации и влияния на поведение человека.<text:line-break/>Когда у нас развита жизнестойкость, мы не воспринимаем стресс, как угрозу себе. Мы знаем, что все можем изменить своими силами, и начинаем действовать. Формирование жизнестойкости позволяет воспринимать мир в позитивном цвете, вовлекаясь в него. Начинаем действовать – берем под контроль, и принимаем новый опыт – принимаем риск.</text:p>
      <text:h text:style-name="P3" text:outline-level="2">Формирование жизнестойкости</text:h>
      <text:list xml:id="list79633370" text:style-name="L2">
        <text:list-item>
          <text:list>
            <text:list-header>
              <text:p text:style-name="P8">Понятие жизнестойкости дает понимание, что все эти качества не врожденные и их можно натренировать. Это поможет дать осознание стрессовых ситуаций, помочь найти пути их решения и углубить действие трех основных компонентов, описанных выше.</text:p>
            </text:list-header>
          </text:list>
        </text:list-item>
      </text:list>
      <text:p text:style-name="Text_20_body"><text:span text:style-name="T1"> </text:span>Формирование жизнестойкости учащихся</text:p>
      <text:h text:style-name="P6" text:outline-level="2">Формирование навыков жизнестойкости</text:h>
      <text:p text:style-name="P15"><text:tab/><text:span text:style-name="T1">Зачем оно надо? Дело в том, что каждый человек изначально уверен в том, что его жизнь имеет смысл. Он начинает действовать исходя из этих знаний. Но с течением времени, под влиянием стрессов и неудач лишается этой уверенности.<text:line-break/><text:tab/>А жизнестойкость дает возможность справиться с этим явлением. Она укрепляет нашу волю, позволяет адекватно воспринимать действительность. Сальваторе Мадди, основоположник мнения о том, что формирование навыков жизнестойкости необходимо человеку, настаивает, что убеждения человека должны соответствовать реалиям. Жизнестойкость, по его мнению, должна формироваться установкой: если я.., то я могу… Таким образом мы принимаем сложную ситуацию и ищем из нее пути решения.</text:span></text:p>
      <text:h text:style-name="P2" text:outline-level="2">Откуда берется жизнестойкость?</text:h>
      <text:p text:style-name="P5"><text:tab/>Жизнестойкость основывается на мировосприятии человека и включает в себя три важных составляющих:</text:p>
      <text:list xml:id="list298102757" text:style-name="L3">
        <text:list-item>
          <text:p text:style-name="P17">Вовлеченность. Она помогает понять, что чем больше мы окунаемся в мир, тем больше у нас шансов найти то, что мы ищем</text:p>
        </text:list-item>
        <text:list-item>
          <text:p text:style-name="P17">Контроль позволяет нам ощущать, что мы сами руководим своей жизнью</text:p>
        </text:list-item>
        <text:list-item>
          <text:p text:style-name="P9"><text:soft-page-break/>Осознание рисков позволяет нам воспринимать жизнь, как источник опыта, а не проблем. Жизнестойкость заставляет нас стремиться не к комфорту, а к опыту</text:p>
        </text:list-item>
      </text:list>
      <text:p text:style-name="P14"><text:tab/>Формирование навыков жизнестойкости начинается с рождения и примерно до подросткового возраста. Это, конечно, не значит, что во взрослом возрасте сформировать жизнестойкость невозможно. Но именно в детстве, когда ребенок ощущает любовь и поддержку родителей, у него идет формирование навыков жизнестойкости через вовлечение. Когда родители позволяют ему самому справляться с задачами, проявлять инициативу, понимать ответственность за свои поступки, формирование жизнестойкости идет через контроль. Чтобы заработал третий компонент, необходимо ребенку давать максимум эмоций и новых впечатлений. Только три компонента вместе позволяют организовать правильное формирование жизнестокости.</text:p>
      <text:h text:style-name="P3" text:outline-level="2">Как работает жизнестойкость?</text:h>
      <text:p text:style-name="P14"><text:tab/>Итак, мы определились, что жизнестойкость – это правильное реагирование на стресс. Психологические факторы влияют на него двумя способами: путем оценки ситуации и влияния на поведение человека.<text:line-break/><text:tab/>Когда у нас развита жизнестойкость, мы не воспринимаем стресс, как угрозу себе. Мы знаем, что все можем изменить своими силами, и начинаем действовать. Формирование жизнестойкости позволяет воспринимать мир в позитивном цвете, вовлекаясь в него. Начинаем действовать – берем под контроль, и принимаем новый опыт – принимаем риск.</text:p>
      <text:h text:style-name="P3" text:outline-level="2">Формирование жизнестойкости</text:h>
      <text:list xml:id="list2040525850" text:style-name="L4">
        <text:list-item>
          <text:list>
            <text:list-header>
              <text:p text:style-name="P22">Понятие жизнестойкости дает понимание, что все эти качества не врожденные и их можно натренировать. Это поможет дать осознание стрессовых ситуаций, помочь найти пути их решения и углубить действие трех основных компонентов, описанных выше.</text:p>
            </text:list-header>
          </text:list>
        </text:list-item>
      </text:list>
      <text:p text:style-name="P5"> </text:p>
      <text:list xml:id="list1153462542" text:style-name="L5">
        <text:list-header>
          <text:p text:style-name="P18">Натренировать жизнестойкость можно с помощью: </text:p>
        </text:list-header>
        <text:list-item>
          <text:p text:style-name="P18">Реконструкции ситуаций через воображение и их решение</text:p>
        </text:list-item>
        <text:list-item>
          <text:p text:style-name="P18">Фокусировка позволяет иначе формулировать стрессовые ситуации, понять, то повлияло на ваше решение в реальной ситуации</text:p>
        </text:list-item>
        <text:list-item>
          <text:p text:style-name="P10"><text:soft-page-break/>Самосовершенствование с целью компенсации – создание схожей стрессовой ситуации, где человек поступает так, как считал бы нужным</text:p>
        </text:list-item>
      </text:list>
      <text:list xml:id="list1954492926" text:style-name="L6">
        <text:list-header>
          <text:p text:style-name="P19">Однако Сальваторе Мадди совмещает понятие жизнестойкости со здоровым образом жизни. Его программа основана на: </text:p>
        </text:list-header>
        <text:list-item>
          <text:p text:style-name="P19">Расслабляющих практиках</text:p>
        </text:list-item>
        <text:list-item>
          <text:p text:style-name="P19">Правильном питании</text:p>
        </text:list-item>
        <text:list-item>
          <text:p text:style-name="P19">Обучении совладания</text:p>
        </text:list-item>
        <text:list-item>
          <text:p text:style-name="P19">Обучении навыкам общения</text:p>
        </text:list-item>
        <text:list-item>
          <text:p text:style-name="P19">Обучении физическим упражнениям</text:p>
        </text:list-item>
        <text:list-item>
          <text:p text:style-name="P19">Отказе от вредных привычек</text:p>
        </text:list-item>
        <text:list-item>
          <text:p text:style-name="P11">Контроле результатов в течение года</text:p>
        </text:list-item>
      </text:list>
      <text:p text:style-name="P5"><text:tab/>Планируя ситуации, человек уже психологически готовится к ним. Конкретизируя их, он получает стимул к действию. Кроме того, формирование навыков жизнестойкости помогает найти новый смысл в обыденных вещах.</text:p>
      <text:p text:style-name="P5"/>
      <text:list xml:id="list821778211" text:style-name="L7">
        <text:list-header>
          <text:p text:style-name="P20">Натренировать жизнестойкость можно с помощью: </text:p>
        </text:list-header>
        <text:list-item>
          <text:p text:style-name="P20">Реконструкции ситуаций через воображение и их решение</text:p>
        </text:list-item>
        <text:list-item>
          <text:p text:style-name="P20">Фокусировка позволяет иначе формулировать стрессовые ситуации, понять, то повлияло на ваше решение в реальной ситуации</text:p>
        </text:list-item>
        <text:list-item>
          <text:p text:style-name="P12">Самосовершенствование с целью компенсации – создание схожей стрессовой ситуации, где человек поступает так, как считал бы нужным</text:p>
        </text:list-item>
      </text:list>
      <text:list xml:id="list2927222280" text:style-name="L8">
        <text:list-header>
          <text:p text:style-name="P21">Однако Сальваторе Мадди совмещает понятие жизнестойкости со здоровым образом жизни. Его программа основана на: </text:p>
        </text:list-header>
        <text:list-item>
          <text:p text:style-name="P21">Расслабляющих практиках</text:p>
        </text:list-item>
        <text:list-item>
          <text:p text:style-name="P21">Правильном питании</text:p>
        </text:list-item>
        <text:list-item>
          <text:p text:style-name="P21">Обучении совладания</text:p>
        </text:list-item>
        <text:list-item>
          <text:p text:style-name="P21">Обучении навыкам общения</text:p>
        </text:list-item>
        <text:list-item>
          <text:p text:style-name="P21">Обучении физическим упражнениям</text:p>
        </text:list-item>
        <text:list-item>
          <text:p text:style-name="P21">Отказе от вредных привычек</text:p>
        </text:list-item>
        <text:list-item>
          <text:p text:style-name="P13">Контроле результатов в течение года</text:p>
        </text:list-item>
      </text:list>
      <text:p text:style-name="P5"><text:tab/>Планируя ситуации, человек уже психологически готовится к ним. Конкретизируя их, он получает стимул к действию. Кроме того, формирование навыков жизнестойкости помогает найти новый смысл в обыденных вещах.</text:p>
      <text:p text:style-name="P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dc:date>2022-10-20T14:15:39.917147245</dc:date>
    <meta:editing-duration>PT4M40S</meta:editing-duration>
    <meta:editing-cycles>2</meta:editing-cycles>
    <meta:document-statistic meta:table-count="0" meta:image-count="0" meta:object-count="0" meta:page-count="4" meta:paragraph-count="53" meta:word-count="962" meta:character-count="7179" meta:non-whitespace-character-count="6274"/>
  </office:meta>
</office:document-meta>
</file>